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88.16pt"/>
    </style:style>
    <style:style style:name="co5" style:family="table-column">
      <style:table-column-properties fo:break-before="auto" style:column-width="58.76pt"/>
    </style:style>
    <style:style style:name="co6" style:family="table-column">
      <style:table-column-properties fo:break-before="auto" style:column-width="84.1pt"/>
    </style:style>
    <style:style style:name="co7" style:family="table-column">
      <style:table-column-properties fo:break-before="auto" style:column-width="572.26pt"/>
    </style:style>
    <style:style style:name="co8" style:family="table-column">
      <style:table-column-properties fo:break-before="auto" style:column-width="47.59pt"/>
    </style:style>
    <style:style style:name="co9" style:family="table-column">
      <style:table-column-properties fo:break-before="auto" style:column-width="57.15pt"/>
    </style:style>
    <style:style style:name="co10" style:family="table-column">
      <style:table-column-properties fo:break-before="auto" style:column-width="88.89pt"/>
    </style:style>
    <style:style style:name="co11" style:family="table-column">
      <style:table-column-properties fo:break-before="auto" style:column-width="90.51pt"/>
    </style:style>
    <style:style style:name="co12" style:family="table-column">
      <style:table-column-properties fo:break-before="auto" style:column-width="62.76pt"/>
    </style:style>
    <style:style style:name="co13" style:family="table-column">
      <style:table-column-properties fo:break-before="auto" style:column-width="81.69pt"/>
    </style:style>
    <style:style style:name="co14" style:family="table-column">
      <style:table-column-properties fo:break-before="auto" style:column-width="627.79pt"/>
    </style:style>
    <style:style style:name="co15" style:family="table-column">
      <style:table-column-properties fo:break-before="auto" style:column-width="84.95pt"/>
    </style:style>
    <style:style style:name="co16" style:family="table-column">
      <style:table-column-properties fo:break-before="auto" style:column-width="85.69pt"/>
    </style:style>
    <style:style style:name="co17" style:family="table-column">
      <style:table-column-properties fo:break-before="auto" style:column-width="101.59pt"/>
    </style:style>
    <style:style style:name="co18" style:family="table-column">
      <style:table-column-properties fo:break-before="auto" style:column-width="53.94pt"/>
    </style:style>
    <style:style style:name="co19" style:family="table-column">
      <style:table-column-properties fo:break-before="auto" style:column-width="86.51pt"/>
    </style:style>
    <style:style style:name="co20" style:family="table-column">
      <style:table-column-properties fo:break-before="auto" style:column-width="91.3pt"/>
    </style:style>
    <style:style style:name="co21" style:family="table-column">
      <style:table-column-properties fo:break-before="auto" style:column-width="72.99pt"/>
    </style:style>
    <style:style style:name="co22" style:family="table-column">
      <style:table-column-properties fo:break-before="auto" style:column-width="59.5pt"/>
    </style:style>
    <style:style style:name="co23" style:family="table-column">
      <style:table-column-properties fo:break-before="auto" style:column-width="73.84pt"/>
    </style:style>
    <style:style style:name="co24" style:family="table-column">
      <style:table-column-properties fo:break-before="auto" style:column-width="89.66pt"/>
    </style:style>
    <style:style style:name="co25" style:family="table-column">
      <style:table-column-properties fo:break-before="auto" style:column-width="54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etails">
      <style:table-properties table:display="true" style:writing-mode="lr-tb"/>
    </style:style>
    <style:style style:name="ta2" style:family="table" style:master-page-name="PageStyle_5f_Heartbeat">
      <style:table-properties table:display="true" style:writing-mode="lr-tb"/>
    </style:style>
    <style:style style:name="ta3" style:family="table" style:master-page-name="PageStyle_5f_Press_20_me">
      <style:table-properties table:display="true" style:writing-mode="lr-tb"/>
    </style:style>
    <style:style style:name="ta4" style:family="table" style:master-page-name="PageStyle_5f_Guard_20_me">
      <style:table-properties table:display="true" style:writing-mode="lr-tb"/>
    </style:style>
    <style:style style:name="ta5" style:family="table" style:master-page-name="PageStyle_5f_Track_20_me">
      <style:table-properties table:display="true" style:writing-mode="lr-tb"/>
    </style:style>
    <style:style style:name="ta6" style:family="table" style:master-page-name="PageStyle_5f_Trace_20_me">
      <style:table-properties table:display="true" style:writing-mode="lr-tb"/>
    </style:style>
    <style:style style:name="ta7" style:family="table" style:master-page-name="PageStyle_5f_Monitor_20_me">
      <style:table-properties table:display="true" style:writing-mode="lr-tb"/>
    </style:style>
    <style:style style:name="ta8" style:family="table" style:master-page-name="PageStyle_5f_Put_20_me_20_back">
      <style:table-properties table:display="true" style:writing-mode="lr-tb"/>
    </style:style>
    <style:style style:name="ta9" style:family="table" style:master-page-name="PageStyle_5f_Don_27_t_20_drop_20_m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tails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8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Timing:</text:p>
          </table:table-cell>
          <table:table-cell table:style-name="ce6" table:number-columns-repeated="11"/>
          <table:table-cell table:style-name="ce13"/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Time values „SLEEP“, „ARRIVAL“ and „Automatic ARM“ are interpreted as follows:</text:p>
          </table:table-cell>
          <table:table-cell table:style-name="ce5" table:number-columns-repeated="11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2"/>
          <table:table-cell table:style-name="ce5" table:number-columns-repeated="11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Bit 7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Bit 0</text:p>
          </table:table-cell>
          <table:table-cell table:style-name="ce5" table:number-columns-repeated="4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string" calcext:value-type="string" table:number-columns-spanned="6" table:number-rows-spanned="1">
            <text:p>Time interval 1 – 63 seconds</text:p>
          </table:table-cell>
          <table:covered-table-cell table:number-columns-repeated="4" table:style-name="ce11"/>
          <table:covered-table-cell table:style-name="ce12"/>
          <table:table-cell table:style-name="ce5" table:number-columns-repeated="4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3"/>
          <table:table-cell table:style-name="ce7" table:number-columns-repeated="7"/>
          <table:table-cell table:style-name="ce5" table:number-columns-repeated="4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6" table:number-rows-spanned="1">
            <text:p>Time interval 1 – 63 minutes</text:p>
          </table:table-cell>
          <table:covered-table-cell table:number-columns-repeated="4" table:style-name="ce11"/>
          <table:covered-table-cell table:style-name="ce12"/>
          <table:table-cell table:style-name="ce5" table:number-columns-repeated="4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3"/>
          <table:table-cell table:style-name="ce7" table:number-columns-repeated="7"/>
          <table:table-cell table:style-name="ce5" table:number-columns-repeated="4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string" calcext:value-type="string" table:number-columns-spanned="6" table:number-rows-spanned="1">
            <text:p>Time interval 1 – 63 hours</text:p>
          </table:table-cell>
          <table:covered-table-cell table:number-columns-repeated="4" table:style-name="ce11"/>
          <table:covered-table-cell table:style-name="ce12"/>
          <table:table-cell table:style-name="ce5" table:number-columns-repeated="4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3"/>
          <table:table-cell table:style-name="ce7" table:number-columns-repeated="7"/>
          <table:table-cell table:style-name="ce5" table:number-columns-repeated="4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6" table:number-rows-spanned="1">
            <text:p>Time interval 1 – 63 days</text:p>
          </table:table-cell>
          <table:covered-table-cell table:number-columns-repeated="4" table:style-name="ce11"/>
          <table:covered-table-cell table:style-name="ce12"/>
          <table:table-cell table:style-name="ce5" table:number-columns-repeated="4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3"/>
          <table:table-cell table:style-name="ce7" table:number-columns-repeated="7"/>
          <table:table-cell table:style-name="ce5" table:number-columns-repeated="4"/>
          <table:table-cell table:style-name="ce14"/>
          <table:table-cell table:style-name="ce5"/>
          <table:table-cell table:number-columns-repeated="1010"/>
        </table:table-row>
        <table:table-row table:style-name="ro1">
          <table:table-cell table:style-name="ce4" office:value-type="string" calcext:value-type="string">
            <text:p>Note: Downlink payload containing zero value of time interval does not affect current settings (keeps the value stored in the device).</text:p>
          </table:table-cell>
          <table:table-cell table:style-name="ce8" table:number-columns-repeated="7"/>
          <table:table-cell table:style-name="ce9" table:number-columns-repeated="4"/>
          <table:table-cell table:style-name="ce15"/>
          <table:table-cell table:style-name="ce5"/>
          <table:table-cell table:number-columns-repeated="1010"/>
        </table:table-row>
        <table:table-row table:style-name="ro1">
          <table:table-cell table:style-name="ce5" table:number-columns-repeated="14"/>
          <table:table-cell table:number-columns-repeated="1010"/>
        </table:table-row>
        <table:table-row table:style-name="ro1">
          <table:table-cell table:style-name="ce1" office:value-type="string" calcext:value-type="string">
            <text:p>Accelerometer sensitivity application note:</text:p>
          </table:table-cell>
          <table:table-cell table:style-name="ce6" table:number-columns-repeated="11"/>
          <table:table-cell table:style-name="ce13"/>
          <table:table-cell table:number-columns-repeated="1011"/>
        </table:table-row>
        <table:table-row table:style-name="ro1">
          <table:table-cell table:style-name="ce2" office:value-type="string" calcext:value-type="string">
            <text:p>It is strongly recommended to keep accelerometer sensitivity value greater than 3.</text:p>
          </table:table-cell>
          <table:table-cell table:style-name="ce5" table:number-columns-repeated="11"/>
          <table:table-cell table:style-name="ce14"/>
          <table:table-cell table:number-columns-repeated="1011"/>
        </table:table-row>
        <table:table-row table:style-name="ro1">
          <table:table-cell table:style-name="ce2" office:value-type="string" calcext:value-type="string">
            <text:p>If you set 3 or less, it may trigger false alarms in infinite loop.</text:p>
          </table:table-cell>
          <table:table-cell table:style-name="ce5" table:number-columns-repeated="11"/>
          <table:table-cell table:style-name="ce14"/>
          <table:table-cell table:number-columns-repeated="1011"/>
        </table:table-row>
        <table:table-row table:style-name="ro1">
          <table:table-cell table:style-name="ce4" office:value-type="string" calcext:value-type="string">
            <text:p>If you disable „downlink after alarm“ and „heartbeat asks for downlink“, it may lead to locked state (with no possibility to reset the device).</text:p>
          </table:table-cell>
          <table:table-cell table:style-name="ce9" table:number-columns-repeated="11"/>
          <table:table-cell table:style-name="ce15"/>
          <table:table-cell table:number-columns-repeated="1011"/>
        </table:table-row>
        <table:table-row table:style-name="ro1" table:number-rows-repeated="98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rtbeat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5" office:value-type="string" calcext:value-type="string">
            <text:p>Mode:</text:p>
          </table:table-cell>
          <table:table-cell table:style-name="ce5" office:value-type="string" calcext:value-type="string">
            <text:p>Any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Up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If bit7=0 and bit6=0 and bit5=0 and bit4=0, then this message is a heartbeat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If bit7=0 and bit6=0 and bit5=0 and bit4=0, then this message is a heartbeat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If bit7=0 and bit6=0 and bit5=0 and bit4=0, then this message is a heartbeat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If bit7=0 and bit6=0 and bit5=0 and bit4=0, then this message is a heartbeat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Arm/disarm. If set(1), it means that the device is in armed stat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2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1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0, see the table below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it2, bit1, bit0</text:p>
          </table:table-cell>
          <table:table-cell table:style-name="ce5" office:value-type="string" calcext:value-type="string">
            <text:p>Operational mode bits: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1</text:p>
          </table:table-cell>
          <table:table-cell table:style-name="ce5" office:value-type="string" calcext:value-type="string">
            <text:p>“press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0</text:p>
          </table:table-cell>
          <table:table-cell table:style-name="ce5" office:value-type="string" calcext:value-type="string">
            <text:p>“guard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1</text:p>
          </table:table-cell>
          <table:table-cell table:style-name="ce5" office:value-type="string" calcext:value-type="string">
            <text:p>“track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“trace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1</text:p>
          </table:table-cell>
          <table:table-cell table:style-name="ce5" office:value-type="string" calcext:value-type="string">
            <text:p>“monitor me“ mode (vibration monitoring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0</text:p>
          </table:table-cell>
          <table:table-cell table:style-name="ce5" office:value-type="string" calcext:value-type="string">
            <text:p>“put me back“ mode (waste bin or angle detection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1</text:p>
          </table:table-cell>
          <table:table-cell table:style-name="ce5" office:value-type="string" calcext:value-type="string">
            <text:p>“don‘t drop me“ mode (tracking with drop detection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in respective operational mode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in respective operational mode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in respective operational mode).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Note: Heartbeat message is sent when the preset time elapsed since the last (any) message has been sent.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Downlink payload:</text:p>
          </table:table-cell>
          <table:table-cell table:style-name="ce5" office:value-type="string" calcext:value-type="string">
            <text:p>According to desired operational mode (see the specific mode description).</text:p>
          </table:table-cell>
          <table:table-cell table:style-name="ce16"/>
          <table:table-cell table:style-name="ce5"/>
          <table:table-cell table:number-columns-repeated="1020"/>
        </table:table-row>
        <table:table-row table:style-name="ro1" table:number-rows-repeated="97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s me" table:style-name="ta3"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5" office:value-type="string" calcext:value-type="string">
            <text:p>Mode:</text:p>
          </table:table-cell>
          <table:table-cell table:style-name="ce5" office:value-type="string" calcext:value-type="string">
            <text:p>Press m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Up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11h</text:p>
          </table:table-cell>
          <table:table-cell table:style-name="ce5" office:value-type="string" calcext:value-type="string">
            <text:p>Short press (less than 2 seconds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12h</text:p>
          </table:table-cell>
          <table:table-cell table:style-name="ce5" office:value-type="string" calcext:value-type="string">
            <text:p>Double press (two short presses in succession – delay in between is less than 1.2 seconds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13h</text:p>
          </table:table-cell>
          <table:table-cell table:style-name="ce5" office:value-type="string" calcext:value-type="string">
            <text:p>Long press (more than 2 seconds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14h</text:p>
          </table:table-cell>
          <table:table-cell table:style-name="ce5" office:value-type="string" calcext:value-type="string">
            <text:p>Extra long press (more than 6 seconds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05h</text:p>
          </table:table-cell>
          <table:table-cell table:style-name="ce5" office:value-type="string" calcext:value-type="string">
            <text:p>This second byte of payload represents internal (device) firmware revision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Down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LED is off (except of button press). Set this bit to save more energy. Example: When alarm message is transmitted, LED is not li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Battery voltage byte“ and „Temperature byte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urrect bit (heartbeat message will ask for downlink message). Set (1) this bit to be able to arm the device remotely or change the operational mod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Force/keep operational status (arm/disarm). If set (1), then value of bit 3 will be applied to arm (bit3=1) or disarm (bit3=0) the devic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Arm/disarm the device. If bit4=0 (force/keep=0), this bit is ignored. If force/keep=1 (bit4=1), then this value is applied (bit3=1 forces arm, bit3=0 forces disarm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2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1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0, see the table below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it2, bit1, bit0</text:p>
          </table:table-cell>
          <table:table-cell table:style-name="ce5" office:value-type="string" calcext:value-type="string">
            <text:p>Operational mode bits: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0</text:p>
          </table:table-cell>
          <table:table-cell table:style-name="ce5" office:value-type="string" calcext:value-type="string">
            <text:p>Operational mode is not changed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1</text:p>
          </table:table-cell>
          <table:table-cell table:style-name="ce5" office:value-type="string" calcext:value-type="string">
            <text:p>Force “press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0</text:p>
          </table:table-cell>
          <table:table-cell table:style-name="ce5" office:value-type="string" calcext:value-type="string">
            <text:p>Force “guard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1</text:p>
          </table:table-cell>
          <table:table-cell table:style-name="ce5" office:value-type="string" calcext:value-type="string">
            <text:p>Force “track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Force “trace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1</text:p>
          </table:table-cell>
          <table:table-cell table:style-name="ce5" office:value-type="string" calcext:value-type="string">
            <text:p>Force “monitor me“ mode (vibration monitoring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0</text:p>
          </table:table-cell>
          <table:table-cell table:style-name="ce5" office:value-type="string" calcext:value-type="string">
            <text:p>Force “put me back“ mode (waste bin or angle detection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1</text:p>
          </table:table-cell>
          <table:table-cell table:style-name="ce5" office:value-type="string" calcext:value-type="string">
            <text:p>Force “don‘t drop me“ mode (tracking with drop detection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7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Heartbeat period [hour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4 will start periodical heartbeat. Heartbeat message is sent [value] hours after last message was sent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255 means no heartbeat will be sent (heartbeat is disabl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00h</text:p>
          </table:table-cell>
          <table:table-cell table:style-name="ce5" office:value-type="string" calcext:value-type="string">
            <text:p>Reserved (keep 0x00h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4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00h</text:p>
          </table:table-cell>
          <table:table-cell table:style-name="ce5" office:value-type="string" calcext:value-type="string">
            <text:p>Reserved (keep 0x00h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5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00h</text:p>
          </table:table-cell>
          <table:table-cell table:style-name="ce5" office:value-type="string" calcext:value-type="string">
            <text:p>Reserved (keep 0x00h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6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00h</text:p>
          </table:table-cell>
          <table:table-cell table:style-name="ce5" office:value-type="string" calcext:value-type="string">
            <text:p>Reserved (keep 0x00h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7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00h</text:p>
          </table:table-cell>
          <table:table-cell table:style-name="ce5" office:value-type="string" calcext:value-type="string">
            <text:p>Reserved (keep 0x00h)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Accelerometer info bytes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short press/double press/long press message is sent 3x in a row (9 Sigfox repetitions in total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uard me" table:style-name="ta4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5" office:value-type="string" calcext:value-type="string">
            <text:p>Mode:</text:p>
          </table:table-cell>
          <table:table-cell table:style-name="ce5" office:value-type="string" calcext:value-type="string">
            <text:p>Guard m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Up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21h</text:p>
          </table:table-cell>
          <table:table-cell table:style-name="ce5" office:value-type="string" calcext:value-type="string">
            <text:p>Armed (the button has been pressed to arm the device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22h</text:p>
          </table:table-cell>
          <table:table-cell table:style-name="ce5" office:value-type="string" calcext:value-type="string">
            <text:p>Alarm – The movement has been detected. Downlink is requested (if not switched off) - possibility to disarm the device from web based app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28h</text:p>
          </table:table-cell>
          <table:table-cell table:style-name="ce5" office:value-type="string" calcext:value-type="string">
            <text:p>Disarm by long pressing of the button (if enabled – see „Disarm by button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29h</text:p>
          </table:table-cell>
          <table:table-cell table:style-name="ce5" office:value-type="string" calcext:value-type="string">
            <text:p>Departure delay has expired. The device is armed now. Any movement (with intensity above threshold) leads to Sigfox message transmission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Down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LED is off (except of button press). Set this bit to save more energy. Example: When alarm message is transmitted, LED is not li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Battery voltage byte“ and „Temperature byte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urrect bit (heartbeat message will ask for downlink message). Set (1) this bit to be able to arm the device remotely or change the operational mod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Force/keep operational status (arm/disarm). If set (1), then value of bit 3 will be applied to arm (bit3=1) or disarm (bit3=0) the devic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Arm/disarm the device. If bit4=0 (force/keep=0), this bit is ignored. If force/keep=1 (bit4=1), then this value is applied (bit3=1 forces arm, bit3=0 forces disarm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2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1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0, see the table below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it2, bit1, bit0</text:p>
          </table:table-cell>
          <table:table-cell table:style-name="ce5" office:value-type="string" calcext:value-type="string">
            <text:p>Operational mode bits: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0</text:p>
          </table:table-cell>
          <table:table-cell table:style-name="ce5" office:value-type="string" calcext:value-type="string">
            <text:p>Operational mode is not changed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1</text:p>
          </table:table-cell>
          <table:table-cell table:style-name="ce5" office:value-type="string" calcext:value-type="string">
            <text:p>Force “press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0</text:p>
          </table:table-cell>
          <table:table-cell table:style-name="ce5" office:value-type="string" calcext:value-type="string">
            <text:p>Force “guard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1</text:p>
          </table:table-cell>
          <table:table-cell table:style-name="ce5" office:value-type="string" calcext:value-type="string">
            <text:p>Force “track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Force “trace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1</text:p>
          </table:table-cell>
          <table:table-cell table:style-name="ce5" office:value-type="string" calcext:value-type="string">
            <text:p>Force “monitor me“ mode (vibration monitoring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0</text:p>
          </table:table-cell>
          <table:table-cell table:style-name="ce5" office:value-type="string" calcext:value-type="string">
            <text:p>Force “put me back“ mode (waste bin or angle detection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1</text:p>
          </table:table-cell>
          <table:table-cell table:style-name="ce5" office:value-type="string" calcext:value-type="string">
            <text:p>Force “don‘t drop me“ mode (tracking with drop detection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7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Heartbeat period [hour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4 will start periodical heartbeat. Heartbeat message is sent [value] hours after last message was sent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255 means no heartbeat will be sent (heartbeat is disabl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Departure delay [second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(in seconds) after arming, when movement is not detected. This lets you close the door after arming the device by button press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4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Movement sensitivity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ensitivity window of accelerometer. Default value is 7 (maximum recommended sensitivity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e value is less than 4, false movement alerts may be triggered due to internal accelerometer noise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Recommended range is between 7 to 63. (7 = max. sensitivity, 63 = min. sensitivity)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5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Sleep time (see „Details“ tab)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leep time after message has been sent. This can help to save energy (limit number of messages) when the device is moved permanently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6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00h</text:p>
          </table:table-cell>
          <table:table-cell table:style-name="ce5" office:value-type="string" calcext:value-type="string">
            <text:p>Reserved (keep 0x00h)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7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Automatic ARM (see „Details“ tab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e device is disarmed and no movement is detected for a defined period of time, an „Automatic ARM“ is applied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Disarm by button. If set (1), Device allows to disarm by long press of the button. Specific Sigfox message is sen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Accelerometer info bytes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automatic ARM will apply after specified period of time of movement inactivity (value in 7. Byte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vice will disarm after alarm automatically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alarm message is sent 3x in a row (9 Sigfox repetitions in total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parture delay expiration is confirmed by Sigfox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No downlink is requested after alarm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Button enable. If set (1), button press leads to Sigfox message transmission. See „Press me“ mode for more details.</text:p>
          </table:table-cell>
          <table:table-cell table:number-columns-repeated="1020"/>
        </table:table-row>
        <table:table-row table:style-name="ro1" table:number-rows-repeated="91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ck me" table:style-name="ta5"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5" office:value-type="string" calcext:value-type="string">
            <text:p>Mode:</text:p>
          </table:table-cell>
          <table:table-cell table:style-name="ce5" office:value-type="string" calcext:value-type="string">
            <text:p>Track m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Up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31h</text:p>
          </table:table-cell>
          <table:table-cell table:style-name="ce5" office:value-type="string" calcext:value-type="string">
            <text:p>Armed (the button has been pressed to arm the device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32h</text:p>
          </table:table-cell>
          <table:table-cell table:style-name="ce5" office:value-type="string" calcext:value-type="string">
            <text:p>Alarm – The movement has been detect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33h</text:p>
          </table:table-cell>
          <table:table-cell table:style-name="ce5" office:value-type="string" calcext:value-type="string">
            <text:p>Stop – The device is not moving now. This message is sent when the device is not moved for a specific period of time (see “arrival delay“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Downlink is requested (if not switched off) - possibility to disarm the device from web based app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38h</text:p>
          </table:table-cell>
          <table:table-cell table:style-name="ce5" office:value-type="string" calcext:value-type="string">
            <text:p>Disarm by long pressing of the button (if enabled – see „Disarm by button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39h</text:p>
          </table:table-cell>
          <table:table-cell table:style-name="ce5" office:value-type="string" calcext:value-type="string">
            <text:p>Departure delay has expired. The device is armed now. Any movement (with intensity above threshold) leads to Sigfox message transmission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Down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LED is off (except of button press). Set this bit to save more energy. Example: When alarm message is transmitted, LED is not li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Battery voltage byte“ and „Temperature byte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urrect bit (heartbeat message will ask for downlink message). Set (1) this bit to be able to arm the device remotely or change the operational mod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Force/keep operational status (arm/disarm). If set (1), then value of bit 3 will be applied to arm (bit3=1) or disarm (bit3=0) the devic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Arm/disarm the device. If bit4=0 (force/keep=0), this bit is ignored. If force/keep=1 (bit4=1), then this value is applied (bit3=1 forces arm, bit3=0 forces disarm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2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1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0, see the table below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it2, bit1, bit0</text:p>
          </table:table-cell>
          <table:table-cell table:style-name="ce5" office:value-type="string" calcext:value-type="string">
            <text:p>Operational mode bits: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0</text:p>
          </table:table-cell>
          <table:table-cell table:style-name="ce5" office:value-type="string" calcext:value-type="string">
            <text:p>Operational mode is not changed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1</text:p>
          </table:table-cell>
          <table:table-cell table:style-name="ce5" office:value-type="string" calcext:value-type="string">
            <text:p>Force “press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0</text:p>
          </table:table-cell>
          <table:table-cell table:style-name="ce5" office:value-type="string" calcext:value-type="string">
            <text:p>Force “guard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1</text:p>
          </table:table-cell>
          <table:table-cell table:style-name="ce5" office:value-type="string" calcext:value-type="string">
            <text:p>Force “track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Force “trace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1</text:p>
          </table:table-cell>
          <table:table-cell table:style-name="ce5" office:value-type="string" calcext:value-type="string">
            <text:p>Force “monitor me“ mode (vibration monitoring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0</text:p>
          </table:table-cell>
          <table:table-cell table:style-name="ce5" office:value-type="string" calcext:value-type="string">
            <text:p>Force “put me back“ mode (waste bin or angle detection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1</text:p>
          </table:table-cell>
          <table:table-cell table:style-name="ce5" office:value-type="string" calcext:value-type="string">
            <text:p>Force “don‘t drop me“ mode (tracking with drop detection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7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Heartbeat period [hour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4 will start periodical heartbeat. Heartbeat message is sent [value] hours after last message was sent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255 means no heartbeat will be sent (heartbeat is disabl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Departure delay [second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(in seconds) after arming, when movement is not detected. This lets you close the door after arming the device by button press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4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Movement sensitivity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ensitivity window of accelerometer. Default value is 7 (maximum recommended sensitivity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e value is less than 4, false movement alerts may be triggered due to internal accelerometer noise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Recommended range is between 7 to 63. (7 = max. sensitivity, 63 = min. sensitivity)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5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Sleep time (see „Details“ tab)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leep time after message has been sent. This can help to save energy (limit number of messages) when the device is moved permanently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6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Arrival delay (see „Details“ tab)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from when the device stopped moving. After this time a message is sent to inform you that your device is not moving yet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Setting this value to higher number leads to energy savings (short movement interruptions are not signaliz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7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Automatic ARM (see „Details“ tab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e device is disarmed and no movement is detected for a defined period of time, an „Automatic ARM“ is applied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Disarm by button. If set (1), Device allows to disarm by long press of the button. Specific Sigfox message is sen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Accelerometer info bytes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automatic ARM will apply after specified period of time (value in 7. Byte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vice will disarm after „stop“ message automatically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alarm“ and „stop“ message is sent 3x in a row (9 Sigfox repetitions in total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parture delay expiration is confirmed by Sigfox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No downlink is requested after alarm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Button enable. If set (1), button press leads to Sigfox message transmission. See „Press me“ mode for more details.</text:p>
          </table:table-cell>
          <table:table-cell table:number-columns-repeated="1020"/>
        </table:table-row>
        <table:table-row table:style-name="ro1" table:number-rows-repeated="90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ce me" table:style-name="ta6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5" office:value-type="string" calcext:value-type="string">
            <text:p>Mode:</text:p>
          </table:table-cell>
          <table:table-cell table:style-name="ce5" office:value-type="string" calcext:value-type="string">
            <text:p>Trace m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Up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41h</text:p>
          </table:table-cell>
          <table:table-cell table:style-name="ce5" office:value-type="string" calcext:value-type="string">
            <text:p>Armed (the button has been pressed to arm the device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42h</text:p>
          </table:table-cell>
          <table:table-cell table:style-name="ce5" office:value-type="string" calcext:value-type="string">
            <text:p>Alarm – The movement has been detected (first time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43h</text:p>
          </table:table-cell>
          <table:table-cell table:style-name="ce5" office:value-type="string" calcext:value-type="string">
            <text:p>Trace alert. The device is still moving. This message is sent periodically (see “tracing interval“) when the device is moving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44h</text:p>
          </table:table-cell>
          <table:table-cell table:style-name="ce5" office:value-type="string" calcext:value-type="string">
            <text:p>Stop – The device is not moving now. This message is sent when the device is not moved for a specific period of time (see “arrival delay“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Downlink is requested (if not switched off) - possibility to disarm the device from web based app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48h</text:p>
          </table:table-cell>
          <table:table-cell table:style-name="ce5" office:value-type="string" calcext:value-type="string">
            <text:p>Disarm by long pressing of the button (if enabled – see „Disarm by button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49h</text:p>
          </table:table-cell>
          <table:table-cell table:style-name="ce5" office:value-type="string" calcext:value-type="string">
            <text:p>Departure delay has expired. The device is armed now. Any movement (with intensity above threshold) leads to Sigfox message transmission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Down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LED is off (except of button press). Set this bit to save more energy. Example: When alarm message is transmitted, LED is not li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Battery voltage byte“ and „Temperature byte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urrect bit (heartbeat message will ask for downlink message). Set (1) this bit to be able to arm the device remotely or change the operational mod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Force/keep operational status (arm/disarm). If set (1), then value of bit 3 will be applied to arm (bit3=1) or disarm (bit3=0) the devic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Arm/disarm the device. If bit4=0 (force/keep=0), this bit is ignored. If force/keep=1 (bit4=1), then this value is applied (bit3=1 forces arm, bit3=0 forces disarm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2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1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0, see the table below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it2, bit1, bit0</text:p>
          </table:table-cell>
          <table:table-cell table:style-name="ce5" office:value-type="string" calcext:value-type="string">
            <text:p>Operational mode bits: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0</text:p>
          </table:table-cell>
          <table:table-cell table:style-name="ce5" office:value-type="string" calcext:value-type="string">
            <text:p>Operational mode is not changed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1</text:p>
          </table:table-cell>
          <table:table-cell table:style-name="ce5" office:value-type="string" calcext:value-type="string">
            <text:p>Force “press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0</text:p>
          </table:table-cell>
          <table:table-cell table:style-name="ce5" office:value-type="string" calcext:value-type="string">
            <text:p>Force “guard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1</text:p>
          </table:table-cell>
          <table:table-cell table:style-name="ce5" office:value-type="string" calcext:value-type="string">
            <text:p>Force “track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Force “trace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1</text:p>
          </table:table-cell>
          <table:table-cell table:style-name="ce5" office:value-type="string" calcext:value-type="string">
            <text:p>Force “monitor me“ mode (vibration monitoring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0</text:p>
          </table:table-cell>
          <table:table-cell table:style-name="ce5" office:value-type="string" calcext:value-type="string">
            <text:p>Force “put me back“ mode (waste bin or angle detection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1</text:p>
          </table:table-cell>
          <table:table-cell table:style-name="ce5" office:value-type="string" calcext:value-type="string">
            <text:p>Force “don‘t drop me“ mode (tracking with drop detection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7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Heartbeat period [hour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4 will start periodical heartbeat. Heartbeat message is sent [value] hours after last message was sent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255 means no heartbeat will be sent (heartbeat is disabl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Departure delay [second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(in seconds) after arming, when movement is not detected. This lets you close the door after arming the device by button press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4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Movement sensitivity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ensitivity window of accelerometer. Default value is 7 (maximum recommended sensitivity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e value is less than 4, false movement alerts may be triggered due to internal accelerometer noise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Recommended range is between 7 to 63. (7 = max. sensitivity, 63 = min. sensitivity)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5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Sleep time (see „Details“ tab)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leep time after message has been sent. This can help to save energy (limit number of messages) when the device is moved permanently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6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Arrival delay (see „Details“ tab)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from when the device stopped moving. After this time a message is sent to inform you that your device is not moving yet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Setting this value to higher number leads to energy savings (short movement interruptions are not signaliz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7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Tracing interval [minute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in minutes between periodic tracing alerts during device movement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Disarm by button. If set (1), Device allows to disarm by long press of the button. Specific Sigfox message is sen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Accelerometer info bytes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vice will disarm after „stop“ message automatically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alarm“ and „stop“ message is sent 3x in a row (9 Sigfox repetitions in total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parture delay expiration is confirmed by Sigfox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No downlink is requested after alarm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Button enable. If set (1), button press leads to Sigfox message transmission. See „Press me“ mode for more details.</text:p>
          </table:table-cell>
          <table:table-cell table:number-columns-repeated="1020"/>
        </table:table-row>
        <table:table-row table:style-name="ro1" table:number-rows-repeated="89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nitor me" table:style-name="ta7"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5" office:value-type="string" calcext:value-type="string">
            <text:p>Mode:</text:p>
          </table:table-cell>
          <table:table-cell table:style-name="ce5" office:value-type="string" calcext:value-type="string">
            <text:p>Monitor m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Up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51h</text:p>
          </table:table-cell>
          <table:table-cell table:style-name="ce5" office:value-type="string" calcext:value-type="string">
            <text:p>Armed (the button has been pressed to arm the device). Vibrations are measured and logged now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52h</text:p>
          </table:table-cell>
          <table:table-cell table:style-name="ce5" office:value-type="string" calcext:value-type="string">
            <text:p>Vibrations datalog message flag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ratio (value/255). This value represents active vibration time (in seconds) in a measured period of 255 seconds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This message is sent when all data are gathered. If no vibration is present, no message is sent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Downlink request is made periodically (see “downlink period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58h</text:p>
          </table:table-cell>
          <table:table-cell table:style-name="ce5" office:value-type="string" calcext:value-type="string">
            <text:p>Disarm by long pressing of the button (if enabled – see „Disarm by button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59h</text:p>
          </table:table-cell>
          <table:table-cell table:style-name="ce5" office:value-type="string" calcext:value-type="string">
            <text:p>Departure delay has expired. The device is armed now. Any movement (with intensity above threshold) is recorded and later leads to Sigfox message transmission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Down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LED is off (except of button press). Set this bit to save more energy. Example: When alarm message is transmitted, LED is not li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Battery voltage byte“ and „Temperature byte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urrect bit (heartbeat message will ask for downlink message). Set (1) this bit to be able to arm the device remotely or change the operational mod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Force/keep operational status (arm/disarm). If set (1), then value of bit 3 will be applied to arm (bit3=1) or disarm (bit3=0) the devic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Arm/disarm the device. If bit4=0 (force/keep=0), this bit is ignored. If force/keep=1 (bit4=1), then this value is applied (bit3=1 forces arm, bit3=0 forces disarm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2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1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0, see the table below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it2, bit1, bit0</text:p>
          </table:table-cell>
          <table:table-cell table:style-name="ce5" office:value-type="string" calcext:value-type="string">
            <text:p>Operational mode bits: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0</text:p>
          </table:table-cell>
          <table:table-cell table:style-name="ce5" office:value-type="string" calcext:value-type="string">
            <text:p>Operational mode is not changed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1</text:p>
          </table:table-cell>
          <table:table-cell table:style-name="ce5" office:value-type="string" calcext:value-type="string">
            <text:p>Force “press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0</text:p>
          </table:table-cell>
          <table:table-cell table:style-name="ce5" office:value-type="string" calcext:value-type="string">
            <text:p>Force “guard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1</text:p>
          </table:table-cell>
          <table:table-cell table:style-name="ce5" office:value-type="string" calcext:value-type="string">
            <text:p>Force “track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Force “trace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1</text:p>
          </table:table-cell>
          <table:table-cell table:style-name="ce5" office:value-type="string" calcext:value-type="string">
            <text:p>Force “monitor me“ mode (vibration monitoring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0</text:p>
          </table:table-cell>
          <table:table-cell table:style-name="ce5" office:value-type="string" calcext:value-type="string">
            <text:p>Force “put me back“ mode (waste bin or angle detection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1</text:p>
          </table:table-cell>
          <table:table-cell table:style-name="ce5" office:value-type="string" calcext:value-type="string">
            <text:p>Force “don‘t drop me“ mode (tracking with drop detection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7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Heartbeat period [hour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4 will start periodical heartbeat. Heartbeat message is sent [value] hours after last message was sent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255 means no heartbeat will be sent (heartbeat is disabl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Departure delay [second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(in seconds) after arming, when movement is not detected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4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Movement sensitivity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ensitivity window of accelerometer. Default value is 7 (maximum recommended sensitivity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e value is less than 4, false movement alerts may be triggered due to internal accelerometer noise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Recommended range is between 7 to 63. (7 = max. sensitivity, 63 = min. sensitivity)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5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Downlink period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set to 1 – 255, the device will ask for downlink when “uplink messages counter“ reaches this value. After that, this cycle repeats from beginning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Downlink message lets you change the operational mode (e.g. disarm the device to save energy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6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Vibration measurement window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repetitions of acceleration measurement (when making decision if there is vibration or not). Recommended value is 20 (14h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Smaller value increases risk of ignoring vibration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Higher value increases current consumption of the device (longer detection time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7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Sampling period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ampling period. Default value is 1 second/sample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Disarm by button. If set (1), Device allows to disarm by long press of the button. Specific Sigfox message is sen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Accelerometer info bytes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parture delay expiration is confirmed by Sigfox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No downlink is requested after alarm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 table:number-rows-repeated="90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t me back" table:style-name="ta8"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5" office:value-type="string" calcext:value-type="string">
            <text:p>Mode:</text:p>
          </table:table-cell>
          <table:table-cell table:style-name="ce5" office:value-type="string" calcext:value-type="string">
            <text:p>Put me back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Up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61h</text:p>
          </table:table-cell>
          <table:table-cell table:style-name="ce5" office:value-type="string" calcext:value-type="string">
            <text:p>Armed (the button has been pressed to arm the device). Movements and orientation change is monitored now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62h</text:p>
          </table:table-cell>
          <table:table-cell table:style-name="ce5" office:value-type="string" calcext:value-type="string">
            <text:p>Orientation change message flag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-axis minimal valu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-axis minimal valu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-axis minimal valu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-axis maximal valu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-axis maximal valu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-axis maximal valu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-axis final value (when the device stopped moving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-axis final value (when the device stopped moving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-axis final value (when the device stopped moving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Downlink is requested (if not switched off) - possibility to disarm the device from web based app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68h</text:p>
          </table:table-cell>
          <table:table-cell table:style-name="ce5" office:value-type="string" calcext:value-type="string">
            <text:p>Disarm by long pressing of the button (if enabled – see „Disarm by button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69h</text:p>
          </table:table-cell>
          <table:table-cell table:style-name="ce5" office:value-type="string" calcext:value-type="string">
            <text:p>Departure delay has expired. The device is armed now. Any movement (with intensity above threshold) is recorded and later leads to Sigfox message transmission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X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Y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Z axis of accelerometer. Range is -2G (value=0) to +2G (value=255). 0G is represented by value=128. This byte is optional (see „Accelerometer info bytes“ below)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Down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LED is off (except of button press). Set this bit to save more energy. Example: When alarm message is transmitted, LED is not li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Battery voltage byte“ and „Temperature byte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urrect bit (heartbeat message will ask for downlink message). Set (1) this bit to be able to arm the device remotely or change the operational mod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Force/keep operational status (arm/disarm). If set (1), then value of bit 3 will be applied to arm (bit3=1) or disarm (bit3=0) the devic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Arm/disarm the device. If bit4=0 (force/keep=0), this bit is ignored. If force/keep=1 (bit4=1), then this value is applied (bit3=1 forces arm, bit3=0 forces disarm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2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1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0, see the table below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it2, bit1, bit0</text:p>
          </table:table-cell>
          <table:table-cell table:style-name="ce5" office:value-type="string" calcext:value-type="string">
            <text:p>Operational mode bits: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0</text:p>
          </table:table-cell>
          <table:table-cell table:style-name="ce5" office:value-type="string" calcext:value-type="string">
            <text:p>Operational mode is not changed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01</text:p>
          </table:table-cell>
          <table:table-cell table:style-name="ce5" office:value-type="string" calcext:value-type="string">
            <text:p>Force “press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0</text:p>
          </table:table-cell>
          <table:table-cell table:style-name="ce5" office:value-type="string" calcext:value-type="string">
            <text:p>Force “guard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011</text:p>
          </table:table-cell>
          <table:table-cell table:style-name="ce5" office:value-type="string" calcext:value-type="string">
            <text:p>Force “track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Force “trace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01</text:p>
          </table:table-cell>
          <table:table-cell table:style-name="ce5" office:value-type="string" calcext:value-type="string">
            <text:p>Force “monitor me“ mode (vibration monitoring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0</text:p>
          </table:table-cell>
          <table:table-cell table:style-name="ce5" office:value-type="string" calcext:value-type="string">
            <text:p>Force “put me back“ mode (waste bin or angle detection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111</text:p>
          </table:table-cell>
          <table:table-cell table:style-name="ce5" office:value-type="string" calcext:value-type="string">
            <text:p>Force “don‘t drop me“ mode (tracking with drop detection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7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Heartbeat period [hour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4 will start periodical heartbeat. Heartbeat message is sent [value] hours after last message was sent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255 means no heartbeat will be sent (heartbeat is disabl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Departure delay [second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(in seconds) after arming, when movement is not detected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4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Movement sensitivity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ensitivity window of accelerometer. Default value is 7 (maximum recommended sensitivity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e value is less than 4, false movement alerts may be triggered due to internal accelerometer noise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Recommended range is between 7 to 63. (7 = max. sensitivity, 63 = min. sensitivity)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5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Sleep time (see „Details“ tab)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leep time after message has been sent. This can help to save energy (limit number of messages) when the device is moved permanently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6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Arrival delay [minute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from when the device stopped moving. After this time a message is sent to inform you that your device is not moving yet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Setting this value to higher number leads to energy savings (short movement interruptions are not signaliz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7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Automatic ARM (see „Details“ tab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 office:value-type="string" calcext:value-type="string">
            <text:p>If the device is disarmed and no movement is detected for a defined period of time, an „Automatic ARM“ is applied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Disarm by button. If set (1), Device allows to disarm by long press of the button. Specific Sigfox message is sen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Accelerometer info bytes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automatic ARM will apply after specified period of time (value in 7. Byte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vice will disarm after alarm automatically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alarm message is sent 3x in a row (9 Sigfox repetitions in total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parture delay expiration is confirmed by Sigfox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No downlink is requested after alarm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Button enable. If set (1), button press leads to Sigfox message transmission. See „Press me“ mode for more details.</text:p>
          </table:table-cell>
          <table:table-cell table:number-columns-repeated="1020"/>
        </table:table-row>
        <table:table-row table:style-name="ro1" table:number-rows-repeated="90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't drop me" table:style-name="ta9"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5" office:value-type="string" calcext:value-type="string">
            <text:p>Mode:</text:p>
          </table:table-cell>
          <table:table-cell table:style-name="ce5" office:value-type="string" calcext:value-type="string">
            <text:p>Don‘t drop m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Up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71h</text:p>
          </table:table-cell>
          <table:table-cell table:style-name="ce5" office:value-type="string" calcext:value-type="string">
            <text:p>Armed (the button has been pressed to arm the device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72h</text:p>
          </table:table-cell>
          <table:table-cell table:style-name="ce5" office:value-type="string" calcext:value-type="string">
            <text:p>Alarm – The movement has been detect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78h</text:p>
          </table:table-cell>
          <table:table-cell table:style-name="ce5" office:value-type="string" calcext:value-type="string">
            <text:p>Disarm by long pressing of the button (if enabled – see „Disarm by button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x79h</text:p>
          </table:table-cell>
          <table:table-cell table:style-name="ce5" office:value-type="string" calcext:value-type="string">
            <text:p>Departure delay has expired. The device is armed now. Any movement (with intensity above threshold) leads to Sigfox message transmission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Voltage x 10</text:p>
          </table:table-cell>
          <table:table-cell table:style-name="ce5" office:value-type="string" calcext:value-type="string">
            <text:p>Battery voltage. This byte is optional (see „Battery voltage byte“ below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xt optional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Temperature [°C]</text:p>
          </table:table-cell>
          <table:table-cell table:style-name="ce5" office:value-type="string" calcext:value-type="string">
            <text:p>Temperature. This byte is optional (see „Temperature byte“ below)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Downlink payload:</text:p>
          </table:table-cell>
          <table:table-cell table:style-name="ce7" office:value-type="string" calcext:value-type="string">
            <text:p>Parameter:</text:p>
          </table:table-cell>
          <table:table-cell table:style-name="ce7" office:value-type="string" calcext:value-type="string">
            <text:p>Value:</text:p>
          </table:table-cell>
          <table:table-cell table:style-name="ce5" office:value-type="string" calcext:value-type="string">
            <text:p>Description: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LED is off (except of button press). Set this bit to save more energy. Example: When alarm message is transmitted, LED is not li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„Battery voltage byte“ and „Temperature byte“ are added to Sigfox payloa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urrect bit (heartbeat message will ask for downlink message). Set (1) this bit to be able to arm the device remotely or change the operational mod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Force/keep operational status (arm/disarm). If set (1), then value of bit 3 will be applied to arm (bit3=1) or disarm (bit3=0) the devic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Arm/disarm the device. If bit4=0 (force/keep=0), this bit is ignored. If force/keep=1 (bit4=1), then this value is applied (bit3=1 forces arm, bit3=0 forces disarm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2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1, see the table below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operational mode bit0, see the table below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bit2, bit1, bit0</text:p>
          </table:table-cell>
          <table:table-cell table:style-name="ce5" office:value-type="string" calcext:value-type="string">
            <text:p>Operational mode bits: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Operational mode is not changed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Force “press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orce “guard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 office:value-type="float" office:value="11" calcext:value-type="float">
            <text:p>11</text:p>
          </table:table-cell>
          <table:table-cell table:style-name="ce5" office:value-type="string" calcext:value-type="string">
            <text:p>Force “track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Force “trace me“ mode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Force “monitor me“ mode (vibration monitoring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 office:value-type="float" office:value="110" calcext:value-type="float">
            <text:p>110</text:p>
          </table:table-cell>
          <table:table-cell table:style-name="ce5" office:value-type="string" calcext:value-type="string">
            <text:p>Force “put me back“ mode (waste bin or angle detection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7" office:value-type="float" office:value="111" calcext:value-type="float">
            <text:p>111</text:p>
          </table:table-cell>
          <table:table-cell table:style-name="ce5" office:value-type="string" calcext:value-type="string">
            <text:p>Force “don‘t drop me“ mode (tracking with drop detection)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2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Heartbeat period [hour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4 will start periodical heartbeat. Heartbeat message is sent [value] hours after last message was sent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255 means no heartbeat will be sent (heartbeat is disabled)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3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Departure delay [seconds]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time (in seconds) after arming, when movement is not detected. This lets you close the door after arming the device by button press.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4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Movement sensitivity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Value 1 to 255 represents sensitivity window of accelerometer. Default value is 7 (maximum recommended sensitivity)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f the value is less than 4, false movement alerts may be triggered due to internal accelerometer noise.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Recommended range is between 7 to 63. (7 = max. sensitivity, 63 = min. sensitivity)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5. Byte</text:p>
          </table:table-cell>
          <table:table-cell table:style-name="ce7" office:value-type="string" calcext:value-type="string">
            <text:p>Byte</text:p>
          </table:table-cell>
          <table:table-cell table:style-name="ce7" office:value-type="string" calcext:value-type="string">
            <text:p>0 – 255</text:p>
          </table:table-cell>
          <table:table-cell table:style-name="ce5" office:value-type="string" calcext:value-type="string">
            <text:p>Sleep time (see „Details“ tab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7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7"/>
          <table:table-cell table:style-name="ce5" office:value-type="string" calcext:value-type="string">
            <text:p>Value 1 to 255 represents sleep time after message has been sent. This can help to save energy (limit number of messages) when the device is moved permanently.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6. Byte</text:p>
          </table:table-cell>
          <table:table-cell table:style-name="ce7" office:value-type="string" calcext:value-type="string">
            <text:p>Byte</text:p>
          </table:table-cell>
          <table:table-cell table:style-name="ce16" office:value-type="string" calcext:value-type="string">
            <text:p>0x00h</text:p>
          </table:table-cell>
          <table:table-cell table:style-name="ce5" office:value-type="string" calcext:value-type="string">
            <text:p>Reserved (keep 0x00h)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7"/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7. Byte</text:p>
          </table:table-cell>
          <table:table-cell table:style-name="ce7" office:value-type="string" calcext:value-type="string">
            <text:p>Byte</text:p>
          </table:table-cell>
          <table:table-cell table:style-name="ce16" office:value-type="string" calcext:value-type="string">
            <text:p>0 – 255</text:p>
          </table:table-cell>
          <table:table-cell table:style-name="ce5" office:value-type="string" calcext:value-type="string">
            <text:p>Automatic ARM (see „Details“ tab)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"/>
          <table:table-cell table:style-name="ce16"/>
          <table:table-cell table:style-name="ce5" office:value-type="string" calcext:value-type="string">
            <text:p>If this byte is 0, no change will be applied to actual settings.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7"/>
          <table:table-cell table:style-name="ce5" office:value-type="string" calcext:value-type="string">
            <text:p>If the device is disarmed and no movement is detected for a defined period of time, an „Automatic ARM“ is applied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7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7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Disarm by button. If set (1), Device allows to disarm by long press of the button. Specific Sigfox message is sent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6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Reserved (keep 0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5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automatic ARM will apply after specified period of time (value in 7. Byte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4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vice will disarm after alarm automatically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3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alarm message is sent 3x in a row (9 Sigfox repetitions in total)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2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Departure delay expiration is confirmed by Sigfox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1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If set (1), No downlink is requested after alarm message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. Byte</text:p>
          </table:table-cell>
          <table:table-cell table:style-name="ce7" office:value-type="string" calcext:value-type="string">
            <text:p>Bit 0</text:p>
          </table:table-cell>
          <table:table-cell table:style-name="ce7" office:value-type="string" calcext:value-type="string">
            <text:p>0/1</text:p>
          </table:table-cell>
          <table:table-cell table:style-name="ce5" office:value-type="string" calcext:value-type="string">
            <text:p>Button enable. If set (1), button press leads to Sigfox message transmission. See „Press me“ mode for more details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8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8">
          <table:table-cell/>
          <table:table-cell table:style-name="ce18" table:number-columns-repeated="2"/>
          <table:table-cell table:number-columns-repeated="1021"/>
        </table:table-row>
        <table:table-row table:style-name="ro1" table:number-rows-repeated="900">
          <table:table-cell table:number-columns-repeated="1024"/>
        </table:table-row>
        <table:table-row table:style-name="ro2" table:number-rows-repeated="10475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5.8pt" fo:margin-left="0pt" fo:margin-right="0pt" fo:margin-bottom="65.79pt"/>
      </style:header-style>
      <style:footer-style>
        <style:header-footer-properties fo:min-height="75.8pt" fo:margin-left="0pt" fo:margin-right="0pt" fo:margin-top="65.7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tails" style:display-name="PageStyle_Detai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artbeat" style:display-name="PageStyle_Heartbea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ess_20_me" style:display-name="PageStyle_Press m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uard_20_me" style:display-name="PageStyle_Guard m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rack_20_me" style:display-name="PageStyle_Track m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race_20_me" style:display-name="PageStyle_Trace m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onitor_20_me" style:display-name="PageStyle_Monitor m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ut_20_me_20_back" style:display-name="PageStyle_Put me bac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on_27_t_20_drop_20_me" style:display-name="PageStyle_Don't drop m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788" meta:object-count="0"/>
    <meta:generator>LibreOfficeDev/6.0.5.2$Linux_X86_64 LibreOffice_project/</meta:generator>
  </office:meta>
</office:document-meta>
</file>